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3pt" style:font-size-asian="13pt" style:font-name-complex="Times New Roman" style:font-size-complex="13pt"/>
    </style:style>
    <style:style style:name="T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WNIOSEK O WYDANIE ZAŚWIADCZENIA O PRAWIE DO GŁOSOWANIA</text:p>
      <text:p text:style-name="P1"/>
      <text:p text:style-name="P2"><text:tab/><text:tab/><text:tab/><text:tab/><text:tab/></text:p>
      <text:p text:style-name="P1"><text:span text:style-name="T2"><text:tab/><text:tab/><text:tab/><text:tab/><text:tab/>Stoczek Łukowski, dnia</text:span><text:span text:style-name="T4"> ………………………………..........</text:span></text:p>
      <text:p text:style-name="P1"/>
      <text:p text:style-name="P1"/>
      <text:p text:style-name="P5"/>
      <text:p text:style-name="P6"><text:span text:style-name="T5"><text:s text:c="71"/></text:span><text:span text:style-name="T3">Burmistrz Miasta</text:span></text:p>
      <text:p text:style-name="P7"><text:tab/><text:tab/><text:tab/><text:tab/><text:tab/><text:tab/><text:tab/>Stoczek Łukowski</text:p>
      <text:p text:style-name="P8"/>
      <text:p text:style-name="P8"/>
      <text:p text:style-name="P8"/>
      <text:p text:style-name="P3"><text:tab/>Proszę o wydanie zaświadczenia o prawie do głosowania w wyborach do Sejmu Rzeczypospolitej Polskiej i do Senatu <text:s/>Rzeczypospolitej Polskiej w dniu <text:line-break/>15 października 2023 r.</text:p>
      <text:p text:style-name="P8"/>
      <text:p text:style-name="P9">Nazwisko ..............................................................................................................</text:p>
      <text:p text:style-name="P9">Imiona ...................................................................................................................</text:p>
      <text:p text:style-name="P9">Nr ewidencyjny PESEL ........................................................................................</text:p>
      <text:p text:style-name="P9">adres zameldowania na pobyt stały …..................................................................</text:p>
      <text:p text:style-name="P9">…...........................................................................................................................</text:p>
      <text:p text:style-name="P9"/>
      <text:p text:style-name="P9"/>
      <text:p text:style-name="P9"/>
      <text:p text:style-name="P8"/>
      <text:p text:style-name="P6"><text:span text:style-name="T5"><text:s text:c="65"/></text:span><text:span text:style-name="T1"><text:s text:c="2"/>…………………………………</text:span></text:p>
      <text:p text:style-name="P5"><text:s text:c="118"/>/własnoręczny podpis/</text:p>
      <text:p text:style-name="P6"/>
      <text:p text:style-name="P6"/>
      <text:p text:style-name="P5"><text:s text:c="67"/></text:p>
      <text:p text:style-name="P6"/>
      <text:p text:style-name="P6"/>
      <text:p text:style-name="P6"><text:span text:style-name="T6"><text:s/><text:tab/><text:tab/></text:span><text:span text:style-name="T1">Potwierdzam odbiór zaświadczenia</text:span><text:span text:style-name="T6"> …………………………………………….</text:span></text:p>
      <text:p text:style-name="P5"><text:s text:c="34"/><text:tab/><text:tab/><text:tab/><text:tab/><text:tab/><text:tab/>/ data, podpis/ </text:p>
      <text:p text:style-name="P5"/>
      <text:p text:style-name="P5"/>
      <text:p text:style-name="P11">INFORMACJA:</text:p>
      <text:p text:style-name="P11">Zaświadczenie o prawie do głosowania w wyborach do Sejmu RP i do Senatu RP uprawnia również do wzięcia udziału w referendum ogólnokrajowym odbywającym się w tym samym terminie (art. 90 ust. 1 pkt 1a ustawy o referendum ogólnokrajowy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5:26:19.96</meta:creation-date>
    <dc:date>2023-09-06T12:39:11.06</dc:date>
    <meta:editing-duration>PT10M4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06" meta:character-count="1608"/>
  </office:meta>
</office:document-meta>
</file>